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12de39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08e6d4" officeooo:paragraph-rsid="001b4333" style:font-size-asian="11pt" style:font-weight-asian="bold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paragraph-rsid="001b4333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104fcf" style:font-name-complex="Verdana1"/>
    </style:style>
    <style:style style:name="T4" style:family="text">
      <style:text-properties officeooo:rsid="000f9d54" style:font-name-complex="Verdana1"/>
    </style:style>
    <style:style style:name="T5" style:family="text">
      <style:text-properties officeooo:rsid="0019a026" style:font-name-complex="Verdana1"/>
    </style:style>
    <style:style style:name="T6" style:family="text">
      <style:text-properties officeooo:rsid="001a8f63" style:font-name-complex="Verdana1"/>
    </style:style>
    <style:style style:name="T7" style:family="text">
      <style:text-properties officeooo:rsid="0008e6d4" style:font-name-complex="Verdana1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ab39" style:font-name-complex="Arial" style:font-size-complex="11pt"/>
    </style:style>
    <style:style style:name="T10" style:family="text">
      <style:text-properties fo:font-weight="bold" officeooo:rsid="0019a026" style:font-weight-asian="bold" style:font-name-complex="Verdana1" style:font-weight-complex="bold"/>
    </style:style>
    <style:style style:name="T11" style:family="text">
      <style:text-properties style:font-name="Verdana1"/>
    </style:style>
    <style:style style:name="T12" style:family="text">
      <style:text-properties style:font-name="Verdana1" fo:font-size="11pt" officeooo:rsid="000cab39" style:font-size-asian="11pt" style:font-name-complex="Arial" style:font-size-complex="11pt"/>
    </style:style>
    <style:style style:name="T13" style:family="text">
      <style:text-properties style:font-name="Verdana1" fo:font-size="11pt" officeooo:rsid="0014e641" style:font-size-asian="11pt" style:font-name-complex="Arial" style:font-size-complex="11pt"/>
    </style:style>
    <style:style style:name="T14" style:family="text">
      <style:text-properties style:font-name="Verdana1" fo:font-size="11pt" officeooo:rsid="001a348b" style:font-size-asian="11pt" style:font-name-complex="Arial" style:font-size-complex="11pt"/>
    </style:style>
    <style:style style:name="T15" style:family="text">
      <style:text-properties style:font-name="Verdana1" fo:font-size="11pt" officeooo:rsid="001ad250" style:font-size-asian="11pt" style:font-name-complex="Arial" style:font-size-complex="11pt"/>
    </style:style>
    <style:style style:name="T16" style:family="text">
      <style:text-properties fo:font-size="13pt" officeooo:rsid="000fcbcc" style:font-size-asian="13pt" style:font-size-complex="13pt"/>
    </style:style>
    <style:style style:name="T17" style:family="text">
      <style:text-properties fo:font-size="13pt" officeooo:rsid="00158cc8" style:font-size-asian="13pt" style:font-size-complex="13pt"/>
    </style:style>
    <style:style style:name="T18" style:family="text">
      <style:text-properties fo:font-size="13pt" officeooo:rsid="00100172" style:font-size-asian="13pt" style:font-size-complex="13pt"/>
    </style:style>
    <style:style style:name="T19" style:family="text">
      <style:text-properties fo:font-size="13pt" officeooo:rsid="001b4333" style:font-size-asian="13pt" style:font-size-complex="13pt"/>
    </style:style>
    <style:style style:name="T20" style:family="text">
      <style:text-properties officeooo:rsid="0008e6d4"/>
    </style:style>
    <style:style style:name="T21" style:family="text">
      <style:text-properties officeooo:rsid="000fc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0">Nº 31632 CD-FP-NEO-UCR- </text:span><text:span text:style-name="T1">del diputad</text:span><text:span text:style-name="T2">o</text:span><text:span text:style-name="T3"> </text:span><text:span text:style-name="T5">Edgardo MARTINO</text:span><text:span text:style-name="T4">, </text:span><text:span text:style-name="T5">por el cual se solicita al PEN informe sobre el estado y grado de avance, de las obras del trazado del gasoducto del noreste argentino (NEA) habida cuenta el informe emitido en un programa periodístico que daría cuenta de su </text:span><text:span text:style-name="T6">paralización</text:span><text:span text:style-name="T5">;</text:span><text:span text:style-name="T4"> </text:span><text:span text:style-name="T8">y, por las <text:s/>razones expuestas en los fundamentos y las que podrá dar el miembro informante, aconseja la aprobación del </text:span><text:span text:style-name="T9">siguiente texto:</text:span></text:p>
      <text:p text:style-name="P6"/>
      <text:p text:style-name="P6">PROYECTO DE COMUNICACIÓN </text:p>
      <text:p text:style-name="P5"/>
      <text:p text:style-name="EXPEDIENTE"><text:span text:style-name="T12">La Cámara de Diputados de la Provincia </text:span><text:span text:style-name="T13">de Santa Fe</text:span><text:span text:style-name="T12">, vería con agrado que el Poder Ejecutivo a través de </text:span><text:span text:style-name="T14">los</text:span><text:span text:style-name="T12"> organismo</text:span><text:span text:style-name="T14">s</text:span><text:span text:style-name="T12"> que corresponda</text:span><text:span text:style-name="T14">n</text:span><text:span text:style-name="T12">, </text:span><text:span text:style-name="T15">arbitre las medidas necesarias tendientes a que e</text:span><text:span text:style-name="T11">l Poder Ejecutivo Nacional, informe sobre el estado y grado de avance, de las obras del trazado del Gasoducto del Noreste Argentino (NEA).</text:span></text:p>
      <text:p text:style-name="P9"><text:span text:style-name="T7">SALA DE COMISIÓN</text:span><text:span text:style-name="T20">, </text:span><text:span text:style-name="T21">24 de agosto de 2016.-</text:span></text:p>
      <text:p text:style-name="P7"><text:span text:style-name="T16">FIRMANTES: </text:span><text:span text:style-name="T17">MARTINO, GARCIA, </text:span><text:span text:style-name="T18">GREGORET, <text:s/>GIUSTINIANI, </text:span><text:span text:style-name="T19">REAL, </text:span><text:span text:style-name="T18">CAVALLERO </text:span><text:span text:style-name="T16">y</text:span><text:span text:style-name="T18"> ARCAN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2</meta:editing-cycles>
    <meta:print-date>2016-08-17T10:49:11</meta:print-date>
    <dc:date>2016-08-25T09:08:48</dc:date>
    <meta:document-statistic meta:table-count="0" meta:image-count="1" meta:object-count="0" meta:page-count="1" meta:paragraph-count="7" meta:word-count="173" meta:character-count="1098" meta:non-whitespace-character-count="92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